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 style:vertical-align="baseline" fo:margin-top="0in" fo:margin-bottom="0in" fo:background-color="#FFFFFF"/>
      <style:text-properties style:font-name="Hind" style:font-name-complex="Hind" fo:font-size="15pt" style:font-size-asian="15pt" style:font-size-complex="15pt"/>
    </style:style>
    <style:style style:name="P2" style:parent-style-name="StandardWeb" style:family="paragraph">
      <style:paragraph-properties fo:text-align="justify" style:vertical-align="baseline" fo:margin-top="0in" fo:margin-bottom="0in" fo:background-color="#FFFFFF"/>
    </style:style>
    <style:style style:name="T3" style:parent-style-name="Istaknuto" style:family="text">
      <style:text-properties style:font-name="Hind" style:font-name-complex="Hind" fo:font-size="15pt" style:font-size-asian="15pt" style:font-size-complex="15pt"/>
    </style:style>
    <style:style style:name="P4" style:parent-style-name="StandardWeb" style:family="paragraph">
      <style:paragraph-properties fo:text-align="justify" style:vertical-align="baseline" fo:margin-top="0in" fo:margin-bottom="0in" fo:background-color="#FFFFFF"/>
      <style:text-properties style:font-name="Hind" style:font-name-complex="Hind" fo:font-size="15pt" style:font-size-asian="15pt" style:font-size-complex="15pt"/>
    </style:style>
    <style:style style:name="P5" style:parent-style-name="StandardWeb" style:family="paragraph">
      <style:paragraph-properties fo:text-align="justify" style:vertical-align="baseline" fo:margin-top="0in" fo:margin-bottom="0in" fo:background-color="#FFFFFF"/>
    </style:style>
    <style:style style:name="T6" style:parent-style-name="Istaknuto" style:family="text">
      <style:text-properties style:font-name="Hind" style:font-name-complex="Hind" fo:font-size="15pt" style:font-size-asian="15pt" style:font-size-complex="15pt"/>
    </style:style>
    <style:style style:name="T7" style:parent-style-name="Hiperveza" style:family="text">
      <style:text-properties style:font-name="Hind" style:font-name-complex="Hind" fo:font-style="italic" style:font-style-asian="italic" style:font-style-complex="italic" fo:color="#155E15" fo:font-size="15pt" style:font-size-asian="15pt" style:font-size-complex="15pt"/>
    </style:style>
    <style:style style:name="T8" style:parent-style-name="Istaknuto" style:family="text">
      <style:text-properties style:font-name="Hind" style:font-name-complex="Hind" fo:font-size="15pt" style:font-size-asian="15pt" style:font-size-complex="15pt"/>
    </style:style>
    <style:style style:name="P9" style:parent-style-name="StandardWeb" style:family="paragraph">
      <style:paragraph-properties fo:text-align="justify" style:vertical-align="baseline" fo:margin-top="0in" fo:margin-bottom="0in" fo:background-color="#FFFFFF"/>
    </style:style>
    <style:style style:name="T10" style:parent-style-name="Naglašeno" style:family="text">
      <style:text-properties style:font-name="Hind" style:font-name-complex="Hin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Web" style:family="paragraph">
      <style:paragraph-properties fo:text-align="justify" style:vertical-align="baseline" fo:margin-top="0in" fo:margin-bottom="0in" fo:background-color="#FFFFFF"/>
      <style:text-properties style:font-name="Hind" style:font-name-complex="Hind" fo:font-size="15pt" style:font-size-asian="15pt" style:font-size-complex="15pt"/>
    </style:style>
    <style:style style:name="P12" style:parent-style-name="StandardWeb" style:family="paragraph">
      <style:paragraph-properties fo:text-align="justify" style:vertical-align="baseline" fo:margin-top="0in" fo:margin-bottom="0in" fo:background-color="#FFFFFF"/>
      <style:text-properties style:font-name="Hind" style:font-name-complex="Hind" fo:font-size="15pt" style:font-size-asian="15pt" style:font-size-complex="15pt"/>
    </style:style>
    <style:style style:name="P13" style:parent-style-name="Normal" style:family="paragraph">
      <style:paragraph-properties fo:text-align="justify"/>
    </style:style>
  </office:automatic-styles>
  <office:body>
    <office:text text:use-soft-page-breaks="true">
      <text:p text:style-name="P1">Obavještavamo poduzetnike s područja Grada Duge Rese  o mogućnosti  podnošenja zahtjeva za subvenciju kamata za poduzetničke kredite za 2023. godinu za kredite za koje već koristite subvenciju kamata  u Gradu Duga Resa. Dovoljno je dostaviti potvrde o plaćenim kamatama (sa podacima o banci, datum i iznos plaćenih kamata te visina kamatne stope za svaku uplatu) te popunjenu i potpisanu Izjavu o korištenim potporama male vrijednosti.</text:p>
      <text:p text:style-name="P2"><text:span text:style-name="T3"> Izjave ste obavezni dostaviti i ako do sada niste koristili potpore male vrijednosti.</text:span></text:p>
      <text:p text:style-name="P4">Za nove kredite potrebno je uz zahtjev  dostaviti i ostalu dokumentaciju (rješenje o upisu u sudski ili obrtni registar ili drugi odgovarajući registar, Ugovor o kreditu, plan otplate kredita te potvrdu o plaćenim kamatama, Izjavu o korištenim potporama male vrijednosti).</text:p>
      <text:p text:style-name="P5"><text:span text:style-name="T6">Obrasci zahtjeva i potrebna dokumentacija dostupna je na web stranici Grada Duga Resa. </text:span><text:a xlink:href="https://dugaresa.hr/potpore/" office:target-frame-name="_top" xlink:show="replace"><text:span text:style-name="T7">Potpore – Grad Duga Resa</text:span></text:a><text:span text:style-name="T8"> u izborniku Gospodarstvo -Poduzetništvo – Potpore.</text:span></text:p>
      <text:p text:style-name="P9"><text:span text:style-name="T10">Rok za dostavu dokumentacije je 31. listopad 2023. godine.</text:span></text:p>
      <text:p text:style-name="P11">Za sva pitanja ili nejasnoće možete nam se obratiti  u Upravni odjel za gospodarstvo, društvene djelatnosti, stambene, pravne i opće poslove,</text:p>
      <text:p text:style-name="P12">Grada Duge Rese, Trg svetog Jurja 1, II. kat , soba 46 ili na telefon 047 819 017, mobitel 095 308 78 20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nd" svg:font-family="Hin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d Duga Resa Grad Duga Resa</meta:initial-creator>
    <dc:creator>Grad Duga Resa Grad Duga Resa</dc:creator>
    <meta:creation-date>2023-08-24T06:41:00Z</meta:creation-date>
    <dc:date>2023-08-24T06:41:00Z</dc: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09" meta:row-count="9" meta:non-whitespace-character-count="1116"/>
  </office:meta>
</office:document-meta>
</file>