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ind" svg:font-family="Hin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eb" style:master-page-name="MP0" style:family="paragraph">
      <style:paragraph-properties fo:break-before="page" fo:text-align="center" style:vertical-align="baseline" fo:margin-top="0in" fo:margin-bottom="0in" fo:background-color="#FFFFFF">
        <style:background-fill draw:fill="solid" draw:fill-color="#FFFFFF"/>
      </style:paragraph-properties>
      <style:text-properties style:font-name="Hind" style:font-name-complex="Hind" fo:font-weight="bold" style:font-weight-asian="bold" style:font-weight-complex="bold" fo:font-size="15pt" style:font-size-asian="15pt" style:font-size-complex="15pt"/>
    </style:style>
    <style:style style:name="P2" style:parent-style-name="StandardWeb" style:family="paragraph">
      <style:paragraph-properties fo:text-align="center" style:vertical-align="baseline" fo:margin-top="0in" fo:margin-bottom="0in" fo:background-color="#FFFFFF">
        <style:background-fill draw:fill="solid" draw:fill-color="#FFFFFF"/>
      </style:paragraph-properties>
      <style:text-properties style:font-name="Hind" style:font-name-complex="Hind" fo:font-weight="bold" style:font-weight-asian="bold" style:font-weight-complex="bold" fo:font-size="15pt" style:font-size-asian="15pt" style:font-size-complex="15pt"/>
    </style:style>
    <style:style style:name="P3" style:parent-style-name="StandardWeb" style:family="paragraph">
      <style:paragraph-properties fo:text-align="justify" style:vertical-align="baseline" fo:margin-top="0in" fo:margin-bottom="0in" fo:background-color="#FFFFFF">
        <style:background-fill draw:fill="solid" draw:fill-color="#FFFFFF"/>
      </style:paragraph-properties>
      <style:text-properties style:font-name="Hind" style:font-name-complex="Hind" fo:font-size="15pt" style:font-size-asian="15pt" style:font-size-complex="15pt"/>
    </style:style>
    <style:style style:name="P4" style:parent-style-name="StandardWeb" style:family="paragraph">
      <style:paragraph-properties fo:text-align="justify" style:vertical-align="baseline" fo:margin-top="0in" fo:margin-bottom="0in" fo:background-color="#FFFFFF">
        <style:background-fill draw:fill="solid" draw:fill-color="#FFFFFF"/>
      </style:paragraph-properties>
      <style:text-properties style:font-name="Hind" style:font-name-complex="Hind" fo:font-size="15pt" style:font-size-asian="15pt" style:font-size-complex="15pt"/>
    </style:style>
    <style:style style:name="P5" style:parent-style-name="StandardWeb" style:family="paragraph">
      <style:paragraph-properties fo:text-align="justify" style:vertical-align="baseline" fo:margin-top="0in" fo:margin-bottom="0in" fo:background-color="#FFFFFF">
        <style:background-fill draw:fill="solid" draw:fill-color="#FFFFFF"/>
      </style:paragraph-properties>
    </style:style>
    <style:style style:name="T6" style:parent-style-name="Istaknuto" style:family="text">
      <style:text-properties style:font-name="Hind" style:font-name-complex="Hind" fo:font-size="15pt" style:font-size-asian="15pt" style:font-size-complex="15pt"/>
    </style:style>
    <style:style style:name="T7" style:parent-style-name="Zadanifontodlomka" style:family="text">
      <style:text-properties style:font-name="Hind" style:font-name-complex="Hind" fo:font-size="15pt" style:font-size-asian="15pt" style:font-size-complex="15pt"/>
    </style:style>
    <style:style style:name="T8" style:parent-style-name="Istaknuto" style:family="text">
      <style:text-properties style:font-name="Hind" style:font-name-complex="Hind" fo:font-size="15pt" style:font-size-asian="15pt" style:font-size-complex="15pt"/>
    </style:style>
    <style:style style:name="P9" style:parent-style-name="StandardWeb" style:family="paragraph">
      <style:paragraph-properties fo:text-align="justify" style:vertical-align="baseline" fo:margin-top="0in" fo:margin-bottom="0in" fo:background-color="#FFFFFF">
        <style:background-fill draw:fill="solid" draw:fill-color="#FFFFFF"/>
      </style:paragraph-properties>
      <style:text-properties style:font-name="Hind" style:font-name-complex="Hind" fo:font-size="15pt" style:font-size-asian="15pt" style:font-size-complex="15pt"/>
    </style:style>
    <style:style style:name="P10" style:parent-style-name="StandardWeb" style:family="paragraph">
      <style:paragraph-properties fo:text-align="justify" style:vertical-align="baseline" fo:margin-top="0in" fo:margin-bottom="0in" fo:background-color="#FFFFFF">
        <style:background-fill draw:fill="solid" draw:fill-color="#FFFFFF"/>
      </style:paragraph-properties>
    </style:style>
    <style:style style:name="T11" style:parent-style-name="Istaknuto" style:family="text">
      <style:text-properties style:font-name="Hind" style:font-name-complex="Hind" fo:font-size="15pt" style:font-size-asian="15pt" style:font-size-complex="15pt"/>
    </style:style>
    <style:style style:name="T12" style:parent-style-name="Hiperveza" style:family="text">
      <style:text-properties style:font-name="Hind" style:font-name-complex="Hind" fo:font-style="italic" style:font-style-asian="italic" style:font-style-complex="italic" fo:color="#155E15" fo:font-size="15pt" style:font-size-asian="15pt" style:font-size-complex="15pt"/>
    </style:style>
    <style:style style:name="T13" style:parent-style-name="Istaknuto" style:family="text">
      <style:text-properties style:font-name="Hind" style:font-name-complex="Hind" fo:font-size="15pt" style:font-size-asian="15pt" style:font-size-complex="15pt"/>
    </style:style>
    <style:style style:name="P14" style:parent-style-name="StandardWeb" style:family="paragraph">
      <style:paragraph-properties fo:text-align="justify" style:vertical-align="baseline" fo:margin-top="0in" fo:margin-bottom="0in" fo:background-color="#FFFFFF">
        <style:background-fill draw:fill="solid" draw:fill-color="#FFFFFF"/>
      </style:paragraph-properties>
    </style:style>
    <style:style style:name="T15" style:parent-style-name="Naglašeno" style:family="text">
      <style:text-properties style:font-name="Hind" style:font-name-complex="Hind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Naglašeno" style:family="text">
      <style:text-properties style:font-name="Hind" style:font-name-complex="Hind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Naglašeno" style:family="text">
      <style:text-properties style:font-name="Hind" style:font-name-complex="Hind" fo:font-size="15pt" style:font-size-asian="15pt" style:font-size-complex="15pt" style:text-underline-type="single" style:text-underline-style="solid" style:text-underline-width="auto" style:text-underline-mode="continuous"/>
    </style:style>
    <style:style style:name="P18" style:parent-style-name="StandardWeb" style:family="paragraph">
      <style:paragraph-properties fo:text-align="justify" style:vertical-align="baseline" fo:margin-top="0in" fo:margin-bottom="0in" fo:background-color="#FFFFFF">
        <style:background-fill draw:fill="solid" draw:fill-color="#FFFFFF"/>
      </style:paragraph-properties>
      <style:text-properties style:font-name="Hind" style:font-name-complex="Hind" fo:font-size="15pt" style:font-size-asian="15pt" style:font-size-complex="15pt"/>
    </style:style>
    <style:style style:name="P19" style:parent-style-name="Normal" style:family="paragraph">
      <style:paragraph-properties fo:text-align="justify"/>
    </style:style>
  </office:automatic-styles>
  <office:body>
    <office:text text:use-soft-page-breaks="true">
      <text:p text:style-name="P1">O B A V I J E S T</text:p>
      <text:p text:style-name="P2"/>
      <text:p text:style-name="P3">Obavještavamo poduzetnike s područja Grada Duge Rese  o mogućnosti  podnošenja zahtjeva za subvenciju kamata za poduzetničke kredite za 2025. godinu.</text:p>
      <text:p text:style-name="P4">Za kredite potrebno je uz zahtjev dostaviti i izjavu o korištenju potpora male vrijednosti koja je sastavni dio zahtjeva te<text:s/><text:s/>ostalu dokumentaciju (rješenje o upisu u sudski ili obrtni registar ili drugi odgovarajući registar, Ugovor o kreditu, plan otplate kredita te potvrdu o plaćenim kamatama ).</text:p>
      <text:p text:style-name="P5"><text:span text:style-name="T6"> Izjavu</text:span><text:span text:style-name="T7"><text:s/>o korištenim potporama male vrijednosti</text:span><text:span text:style-name="T8"><text:s/>ste obavezni dostaviti i ako do sada niste koristili potpore male vrijednosti.</text:span></text:p>
      <text:p text:style-name="P9"/>
      <text:p text:style-name="P10"><text:span text:style-name="T11">Obrasci zahtjeva i potrebna dokumentacija dostupna je na web stranici Grada Duga Resa. </text:span><text:a xlink:href="https://dugaresa.hr/potpore/" office:target-frame-name="_top" xlink:show="replace"><text:span text:style-name="T12">Potpore – Grad Duga Resa</text:span></text:a><text:span text:style-name="T13"> u izborniku Gospodarstvo -Poduzetništvo – Potpore.</text:span></text:p>
      <text:p text:style-name="P14"><text:span text:style-name="T15">Rok za dostavu dokumentacije je 31. listopad 202</text:span><text:span text:style-name="T16">5</text:span><text:span text:style-name="T17">. godine.</text:span></text:p>
      <text:p text:style-name="P18">Za sva pitanja ili nejasnoće možete nam se obratiti <text:s/>Gradu Duga Resa,<text:s/>Upravni odjel za<text:s/>komunalni sustav, prostorno uređenje i graditeljstvo, gospodarstvo, razvoj i EU fondove,<text:s/>Trg svetog Jurja 1, II. kat , soba<text:s/>51<text:s/>ili na telefon 047 819 027, mobitel 095 308 78 20.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ind" svg:font-family="Hin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 fo:hyphenate="false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ad Duga Resa Grad Duga Resa</meta:initial-creator>
    <dc:creator>Grad Duga Resa Grad Duga Resa</dc:creator>
    <meta:creation-date>2023-08-24T06:41:00Z</meta:creation-date>
    <dc:date>2025-06-30T07:25:00Z</dc:date>
    <meta:template xlink:href="Normal" xlink:type="simple"/>
    <meta:editing-cycles>3</meta:editing-cycles>
    <meta:editing-duration>PT540S</meta:editing-duration>
    <meta:document-statistic meta:page-count="1" meta:paragraph-count="2" meta:word-count="168" meta:character-count="1129" meta:row-count="8" meta:non-whitespace-character-count="963"/>
  </office:meta>
</office:document-meta>
</file>