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top="0.0625in" fo:margin-bottom="0.0625in" style:line-height-at-least="0.2083in" fo:margin-right="-0.0979in"/>
      <style:text-properties style:font-name="Arial" style:font-name-complex="Arial" fo:font-size="12pt" style:font-size-asian="12pt" style:font-size-complex="12pt"/>
    </style:style>
    <style:style style:name="P5" style:parent-style-name="Odlomakpopisa" style:list-style-name="LFO1" style:family="paragraph">
      <style:paragraph-properties fo:text-align="justify" fo:margin-top="0.0625in" fo:margin-bottom="0.0625in" style:line-height-at-least="0.2083in" fo:margin-right="-0.0979in"/>
      <style:text-properties style:font-name="Arial" style:font-name-complex="Arial" fo:font-size="12pt" style:font-size-asian="12pt" style:font-size-complex="12pt"/>
    </style:style>
    <style:style style:name="P6" style:parent-style-name="Odlomakpopisa" style:list-style-name="LFO1" style:family="paragraph">
      <style:paragraph-properties fo:text-align="justify" fo:margin-top="0.0625in" fo:margin-bottom="0.0625in" style:line-height-at-least="0.2083in" fo:margin-right="-0.0979in"/>
      <style:text-properties style:font-name="Arial" style:font-name-complex="Arial" fo:font-size="12pt" style:font-size-asian="12pt" style:font-size-complex="12pt"/>
    </style:style>
    <style:style style:name="P7" style:parent-style-name="Odlomakpopisa" style:list-style-name="LFO1" style:family="paragraph">
      <style:paragraph-properties fo:text-align="justify" fo:margin-top="0.0625in" fo:margin-bottom="0.0625in" style:line-height-at-least="0.2083in" fo:margin-right="-0.0979in"/>
      <style:text-properties style:font-name="Arial" style:font-name-complex="Arial" fo:font-size="12pt" style:font-size-asian="12pt" style:font-size-complex="12pt"/>
    </style:style>
    <style:style style:name="P8" style:parent-style-name="Odlomakpopisa" style:list-style-name="LFO1" style:family="paragraph">
      <style:paragraph-properties fo:text-align="justify" fo:margin-top="0.0625in" fo:margin-bottom="0.0625in" style:line-height-at-least="0.2083in" fo:margin-right="-0.0979in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 fo:margin-top="0.0625in" fo:margin-bottom="0.0625in" style:line-height-at-least="0.2083in" fo:margin-right="-0.0979in"/>
    </style:style>
    <style:style style:name="T1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1" style:parent-style-name="Zadanifontodlomka" style:family="text">
      <style:text-properties style:font-name="Arial" style:font-name-asian="Times New Roman" style:font-name-complex="Arial" fo:color="#414145" fo:font-size="12pt" style:font-size-asian="12pt" style:font-size-complex="12pt" style:language-asian="hr" style:country-asian="HR"/>
    </style:style>
    <style:style style:name="T12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 style:language-asian="hr" style:country-asian="HR"/>
    </style:style>
    <style:style style:name="T13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 style:language-asian="hr" style:country-asian="HR"/>
    </style:style>
    <style:style style:name="T14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 style:language-asian="hr" style:country-asian="HR"/>
    </style:style>
    <style:style style:name="T15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justify" fo:margin-top="0.0625in" fo:margin-bottom="0.0625in" style:line-height-at-least="0.2083in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T1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5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4" style:parent-style-name="Zadanifontodlomka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I Z J <text:s/>A V A</text:p>
      <text:p text:style-name="P3"/>
      <text:p text:style-name="P4">kojom Ja, ___________,/ime i <text:s/>prezime/ ,OIB: _____________/Osobni identifikacijski broj/ iz _______________________/adresa stanovanja - prebivalište/, pod materijalnom i kaznenom odgovornošću izjavljujem da nisam u srodstvu sa prodavateljem sljedećih nekretnina:</text:p>
      <text:list text:style-name="LFO1" text:continue-numbering="true">
        <text:list-item>
          <text:p text:style-name="P5">prema Ugovoru <text:s/>broj ______________, <text:s/>kčbr._______/broj kat. čestice/,____________________/oznaka zemljišta/, površine _________,/ jutro, čhv, m2/, <text:s/>k. o. <text:s/>__________/naziv Katastarske općine,</text:p>
        </text:list-item>
        <text:list-item>
          <text:p text:style-name="P6">prema Ugovoru <text:s/>broj ______________, <text:s/>kčbr._______/broj kat. čestice/,____________________/oznaka zemljišta/, površine _________,/ <text:s/>jutro, čhv, m2/, <text:s/>k. o. <text:s/>__________/naziv Katastarske općine,</text:p>
        </text:list-item>
        <text:list-item>
          <text:p text:style-name="P7">prema Ugovoru <text:s/>broj ______________, <text:s/>kčbr._______/broj kat. čestice/,____________________/oznaka zemljišta/, površine _________,/ <text:s/>jutro, čhv, m2/, <text:s/>k. o. <text:s/>__________/naziv Katastarske općine,</text:p>
        </text:list-item>
        <text:list-item>
          <text:p text:style-name="P8">prema Ugovoru <text:s/>broj ______________, <text:s/>kčbr._______/broj kat. čestice/,____________________/oznaka zemljišta/, površine _________,/ <text:s/>jutro, čhv, m2/, <text:s/>k. o. <text:s/>__________/naziv Katastarske općine,</text:p>
        </text:list-item>
      </text:list>
      <text:p text:style-name="P9"><text:span text:style-name="T10">zbog <text:s/>kojeg <text:s/>ne ostvarujem pravo na oslobođenje od plaćanja poreza na promet nekretnina, a sukladno članku 13. stavku. 1. točki 7. Zakona o <text:s/>porezu na promet nekretnina (</text:span><text:span text:style-name="T11">NN </text:span><text:a xlink:href="https://www.zakon.hr/cms.htm?id=35593" office:target-frame-name="_top" xlink:show="replace"><text:span text:style-name="T12">115/16</text:span></text:a><text:span text:style-name="T13">, </text:span><text:a xlink:href="https://www.zakon.hr/cms.htm?id=35591" office:target-frame-name="_top" xlink:show="replace"><text:span text:style-name="T14">106/18</text:span></text:a><text:span text:style-name="T15">)..</text:span></text:p>
      <text:p text:style-name="P16"/>
      <text:p text:style-name="P17">U ____________, dana_______2026. godine<text:tab/><text:tab/><text:s text:c="13"/>____________________</text:p>
      <text:p text:style-name="Normal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s text:c="29"/>Vlastoručni potpi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3"/></text:span></text:p>
      <text:p text:style-name="Normal"><text:span text:style-name="T33"><text:tab/></text:span><text:span text:style-name="T34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ad Duga Resa Grad Duga Resa</meta:initial-creator>
    <dc:creator>Grad Duga Resa Grad Duga Resa</dc:creator>
    <meta:creation-date>2022-04-15T07:50:00Z</meta:creation-date>
    <dc:date>2026-01-08T13:11:00Z</dc:date>
    <meta:template xlink:href="Normal" xlink:type="simple"/>
    <meta:editing-cycles>16</meta:editing-cycles>
    <meta:editing-duration>PT5640S</meta:editing-duration>
    <meta:document-statistic meta:page-count="1" meta:paragraph-count="2" meta:word-count="223" meta:character-count="1497" meta:row-count="10" meta:non-whitespace-character-count="1276"/>
  </office:meta>
</office:document-meta>
</file>